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fo:font-size="14pt" fo:letter-spacing="0.148cm" style:font-size-asian="14pt"/>
    </style:style>
    <style:style style:name="P9" style:family="paragraph" style:parent-style-name="Standard">
      <style:paragraph-properties fo:margin-left="-0.318cm" fo:margin-right="0cm" fo:text-align="center" style:justify-single-word="false" fo:text-indent="0.318cm" style:auto-text-indent="false"/>
    </style:style>
    <style:style style:name="P10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style:font-name="Arial1" fo:font-size="14pt" fo:font-weight="bold" style:font-size-asian="14pt" style:font-weight-asian="bold"/>
    </style:style>
    <style:style style:name="P11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style:font-name="Arial1"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fo:letter-spacing="0.035cm" fo:font-weight="bold" style:font-size-asian="13pt" style:font-weight-asian="bold"/>
    </style:style>
    <style:style style:name="T4" style:family="text">
      <style:text-properties style:font-name="Arial1" fo:font-size="18pt" fo:letter-spacing="0.148cm" fo:font-weight="bold" style:font-size-asian="18pt" style:font-weight-asian="bold"/>
    </style:style>
    <style:style style:name="T5" style:family="text">
      <style:text-properties style:font-name="Arial1" fo:font-size="12pt" style:font-size-asian="12pt"/>
    </style:style>
    <style:style style:name="T6" style:family="text">
      <style:text-properties style:font-name="Arial1"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РОССИЙСКАЯ ФЕДЕРАЦИЯ</text:span></text:p>
      <text:p text:style-name="P2"/>
      <text:p text:style-name="P1"><text:span text:style-name="T3">СОЛТОНСКИЙ РАЙОННЫЙ СОВЕТ НАРОДНЫХ ДЕПУТАТОВ АЛТАЙСКОГО КРАЯ</text:span></text:p>
      <text:p text:style-name="P7"/>
      <text:p text:style-name="P8"/>
      <text:p text:style-name="P9"><text:span text:style-name="T4">РЕШЕНИЕ</text:span></text:p>
      <text:p text:style-name="P10"/>
      <text:p text:style-name="P11"/>
      <text:p text:style-name="Standard"><text:span text:style-name="T5">28.10.2011 г. <text:s/>№ 36 </text:span></text:p>
      <text:p text:style-name="P5"/>
      <text:p text:style-name="Standard"><text:span text:style-name="T6">с.Солтон</text:span></text:p>
      <text:p text:style-name="P5"/>
      <text:p text:style-name="Standard"/>
      <text:p text:style-name="P3">О внесении изменений <text:s/>в решение </text:p>
      <text:p text:style-name="P3">Солтонского районного Совета </text:p>
      <text:p text:style-name="P3">народных депуттаов от 24.08.2010 </text:p>
      <text:p text:style-name="P3">года № 38 «Об утверждении </text:p>
      <text:p text:style-name="P3">структуры Администрации </text:p>
      <text:p text:style-name="P3">Солтонского района Алтайского края</text:p>
      <text:p text:style-name="Standard"/>
      <text:p text:style-name="Standard"/>
      <text:p text:style-name="Standard"/>
      <text:p text:style-name="Standard"/>
      <text:p text:style-name="P6"><text:span text:style-name="T2"><text:s text:c="5"/>Рассмотрев ходатайство главы Администрации Солтонского района Алтайского края Лудцева М.П. и в соответствии со ст. 24 Устава муниципального образования Солтонского района, Солтонский районный Совет народных депутатов решил:</text:span></text:p>
      <text:p text:style-name="P12"><text:span text:style-name="T2">1.Внести изменение в структуру Администрации Солтонского района Алтайского края, <text:s/>утвержденную решением Солтонского районного Совета народных депутатов от 24.08.2010 № 38:</text:span></text:p>
      <text:p text:style-name="P12"><text:span text:style-name="T2"><text:s/>абзац 10 изложить в следующей редакции:</text:span></text:p>
      <text:p text:style-name="P13"><text:span text:style-name="T2">«-отдел по делам гражданской обороны, чрезвычайным ситуациям и <text:s text:c="12"/>мобилизационной работе Администрации Солтонского района Алтайского <text:s text:c="2"/>края</text:span><text:bookmark text:name="_GoBack"/><text:span text:style-name="T2">»</text:span></text:p>
      <text:p text:style-name="P14"/>
      <text:p text:style-name="P4"/>
      <text:p text:style-name="P4"/>
      <text:p text:style-name="P4"/>
      <text:p text:style-name="P4"/>
      <text:p text:style-name="P6"><text:span text:style-name="T2">Глава</text:span></text:p>
      <text:p text:style-name="P6"><text:span text:style-name="T2">Солтонского района <text:s text:c="61"/>Н.Д. Маклаков <text:s text:c="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</meta:initial-creator>
    <meta:editing-cycles>10</meta:editing-cycles>
    <meta:creation-date>2011-10-24T09:06:00</meta:creation-date>
    <dc:date>2012-06-08T14:59:52.96</dc:date>
    <meta:editing-duration>PT6M21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111" meta:character-count="1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